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T1" style:family="text">
      <style:text-properties fo:font-weight="bold" style:font-name-asian="Times New Roman1" style:font-weight-asian="bold" style:font-weight-complex="bold"/>
    </style:style>
    <style:style style:name="T2" style:family="text">
      <style:text-properties style:font-name-asian="Times New Roman1"/>
    </style:style>
    <style:style style:name="T3" style:family="text">
      <style:text-properties fo:font-style="italic" fo:font-weight="bold" style:font-name-asian="Times New Roman1"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name-asian="Times New Roman1" style:font-style-asian="italic" style:font-style-complex="italic"/>
    </style:style>
    <style:style style:name="T5" style:family="text">
      <style:text-properties fo:font-style="italic" style:font-name-asian="Times New Roman1" style:font-style-asian="italic" style:font-style-complex="italic"/>
    </style:style>
    <style:style style:name="T6" style:family="text">
      <style:text-properties style:text-underline-style="solid" style:text-underline-width="auto" style:text-underline-color="font-color" style:font-name-asian="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hoenix Earth Food Co</text:span><text:bookmark text:name="_GoBack"/><text:span text:style-name="T1">-op<text:line-break/>1447 West Sylvania Ave.<text:line-break/>Toledo, Ohio 43612</text:span></text:p>
      <text:p text:style-name="P1"><text:span text:style-name="T1">Board of Directors Candidate Registration<text:line-break/></text:span><text:span text:style-name="T3">Application Due Every Year August 1</text:span></text:p>
      <text:p text:style-name="Standard"><text:span text:style-name="T2">Name: </text:span><text:span text:style-name="T6">                                                                                     </text:span><text:span text:style-name="T2">                        Date: </text:span><text:span text:style-name="T6">               <text:line-break/></text:span><text:span text:style-name="T2">Address: </text:span><text:span text:style-name="T6">                                                                                 <text:line-break/></text:span><text:span text:style-name="T2">Telephone: </text:span><text:span text:style-name="T6">                                                                              <text:line-break/></text:span><text:span text:style-name="T2">Email: </text:span><text:span text:style-name="T6">                                                                                      <text:line-break/></text:span><text:span text:style-name="T2">Are you a current Toledo Co?p Member? (Y/N)</text:span><text:span text:style-name="T6">                <text:line-break/></text:span><text:span text:style-name="T2">How long have you been a member? </text:span><text:span text:style-name="T4">                                 <text:line-break/></text:span><text:span text:style-name="T2">Our co?p seeks motivated, enthusiastic people who care deeply about their cooperative community and would like to see it flourish. Is there any conflict of interest (such as current employment with a competitor) that would prevent you from running for the Board of Directors? (Y/N) </text:span><text:span text:style-name="T6">        <text:line-break/></text:span><text:span text:style-name="T2">If yes, please explain: <text:line-break/>____________________________________________________________________________<text:line-break/>____________________________________________________________________________<text:line-break/>____________________________________________________________________________<text:line-break/>We the Board and management of the Toledo Co?p are excited about the future of our collective business. We have a number of projects under consideration to improve the service we can offer to our membership, We therefore ask that candidates be able to meet a monthly time commitment of 6 to 10 hours. This averages to only 1.5 to 2.5 hours per week. Can you make this time commitment? (Y/N) </text:span><text:span text:style-name="T6">     <text:line-break/></text:span><text:span text:style-name="T2">What experience do you have? Any employment, volunteer, and non-profit experiences are relevant. Additionally, experience with this or any other co?p is helpful. Don't worry whether you have little or no experience. We welcome all that care about the co?p. We only would like to get to know you.<text:line-break/>____________________________________________________________________________<text:line-break/>____________________________________________________________________________<text:line-break/>____________________________________________________________________________<text:line-break/>Why are you considering a run for the board of directors? Again, we are delighted that you would consider serving your co-op. All responses are respected and encouraged.<text:line-break/></text:span><text:span text:style-name="T6">                                                                                                                                                        </text:span></text:p>
      <text:p text:style-name="Standard"><text:span text:style-name="T6">                                                                                                                                                        </text:span></text:p>
      <text:p text:style-name="Standard"><text:span text:style-name="T6">                                                                                                                                                        </text:span></text:p>
      <text:p text:style-name="Standard"><text:span text:style-name="T6">                                                                                                                                                        </text:span></text:p>
      <text:p text:style-name="Standard"><text:span text:style-name="T6">                                                                                                                                                        </text:span></text:p>
      <text:p text:style-name="Standard"><text:span text:style-name="T6">                                                                                                                                                        </text:span></text:p>
      <text:p text:style-name="Standard"><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style:font-name-asian="Calibri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afenstein, Hermann Von</meta:initial-creator>
    <dc:creator>Hermann vG</dc:creator>
    <meta:editing-cycles>2</meta:editing-cycles>
    <meta:creation-date>2012-07-06T14:56:00</meta:creation-date>
    <dc:date>2012-07-06T16:17:11.83</dc:date>
    <meta:editing-duration>PT00H01M59S</meta:editing-duration>
    <meta:generator>OpenOffice.org/3.2$Win32 OpenOffice.org_project/320m12$Build-9483</meta:generator>
    <meta:document-statistic meta:table-count="0" meta:image-count="0" meta:object-count="0" meta:page-count="1" meta:paragraph-count="9" meta:word-count="245" meta:character-count="3388"/>
    <meta:template xlink:type="simple" xlink:actuate="onRequest" xlink:title="Normal.dotm" xlink:href=""/>
  </office:meta>
</office:document-meta>
</file>